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f segoe-ui normal" svg:font-family="'wf segoe-ui normal', 'Segoe UI', 'Segoe WP'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2pt" officeooo:paragraph-rsid="00157499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2pt" officeooo:rsid="00157499" officeooo:paragraph-rsid="00157499" style:font-size-asian="12pt" style:font-size-complex="12pt"/>
    </style:style>
    <style:style style:name="T1" style:family="text">
      <style:text-properties fo:font-variant="normal" fo:text-transform="none" fo:color="#212121" style:font-name="wf segoe-ui normal" fo:font-size="9.75pt" fo:letter-spacing="normal" fo:font-style="normal" fo:font-weight="normal"/>
    </style:style>
    <style:style style:name="T2" style:family="text">
      <style:text-properties fo:font-variant="normal" fo:text-transform="none" fo:color="#212121" style:font-name="wf segoe-ui normal" fo:font-size="9.75pt" fo:letter-spacing="normal" fo:font-style="normal" fo:font-weight="normal" officeooo:rsid="00157499"/>
    </style:style>
    <style:style style:name="T3" style:family="text">
      <style:text-properties fo:font-variant="normal" fo:text-transform="none" fo:color="#212121" fo:letter-spacing="normal"/>
    </style:style>
    <style:style style:name="T4" style:family="text">
      <style:text-properties fo:font-variant="normal" fo:text-transform="none" fo:color="#212121" fo:letter-spacing="normal" fo:font-style="normal" fo:font-weight="normal"/>
    </style:style>
    <style:style style:name="T5" style:family="text">
      <style:text-properties fo:font-variant="normal" fo:text-transform="none" fo:color="#212121" fo:letter-spacing="normal" fo:font-style="normal" fo:font-weight="normal" officeooo:rsid="00157499"/>
    </style:style>
    <style:style style:name="T6" style:family="text">
      <style:text-properties fo:font-variant="normal" fo:text-transform="none" fo:color="#212121" fo:font-size="9.75pt" fo:letter-spacing="normal" fo:font-style="normal" fo:font-weight="normal"/>
    </style:style>
    <style:style style:name="T7" style:family="text">
      <style:text-properties fo:font-variant="normal" fo:text-transform="none" fo:color="#212121" fo:font-size="9.75pt" fo:letter-spacing="normal" fo:font-style="normal" fo:font-weight="normal" officeooo:rsid="001574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HALLITUKSEN KOKOUS 2016- 9</text:span><text:line-break/><text:span text:style-name="T5">PÖYTÄKIRJA</text:span><text:line-break/><text:bookmark text:name="0.41796652082886565"/><text:span text:style-name="T4">SÄHKÖPOSTIKOKOUS</text:span><text:line-break/><text:line-break/><text:span text:style-name="T4">Aika: 18.-2</text:span><text:span text:style-name="T5">1</text:span><text:span text:style-name="T4">.8.2016</text:span><text:line-break/><text:line-break/><text:span text:style-name="T4">LÄSNÄ, hallitus 2016:</text:span><text:line-break/><text:line-break/><text:span text:style-name="T4">Lilli Laamanen, puheenjohtaja</text:span><text:line-break/><text:span text:style-name="T4">Emmi Hiisilä</text:span><text:line-break/><text:span text:style-name="T4">Johanna Laine</text:span><text:line-break/><text:span text:style-name="T4">Roosa Airaksine</text:span><text:span text:style-name="T5">n</text:span><text:line-break/><text:span text:style-name="T4">Samuli Simelius</text:span><text:line-break/><text:span text:style-name="T4">Julia Helle</text:span><text:line-break/><text:span text:style-name="T4">Hanna Kokko</text:span><text:line-break/><text:span text:style-name="T4">Katariina Kankkunen</text:span><text:line-break/><text:span text:style-name="T4">Sonja Tervala</text:span><text:line-break/><text:span text:style-name="T4">Tanja Kosonen</text:span><text:line-break/><text:span text:style-name="T3">———————————————————————————————————————</text:span></text:p>
      <text:p text:style-name="P1"><text:line-break/><text:span text:style-name="T4">1.Kokouksen avaaminen</text:span><text:line-break/><text:span text:style-name="T4">Puheenjohtaja avaa kokouksen torstaina 18.8. klo 18.31</text:span><text:line-break/><text:line-break/><text:span text:style-name="T4">2.Kokouksen laillisuuden ja päätösvaltaisuuden toteaminen</text:span><text:line-break/><text:span text:style-name="T4">Todetaan kokous lailliseksi ja päätösvaltaiseksi.</text:span><text:line-break/><text:line-break/><text:span text:style-name="T4">3.Kokouksen järjestäytyminen</text:span></text:p>
      <text:p text:style-name="P1"><text:span text:style-name="T4">3.1. Todetaan läsnäolijat</text:span><text:line-break/><text:line-break/><text:span text:style-name="T4">4. Esityslistan hyväksyminen</text:span><text:line-break/><text:span text:style-name="T4">Hyväksytään esityslista kokouksen työjärjestykseksi.</text:span><text:line-break/><text:line-break/><text:span text:style-name="T4">5.Ilmoitusasiat</text:span><text:line-break/><text:span text:style-name="T5">Ei ilmoitusasioita.</text:span><text:line-break/><text:line-break/><text:span text:style-name="T4">6. Haalarien hinta</text:span><text:line-break/><text:span text:style-name="T4">Nostetaan haalarien hintaa viidellä eurolla 45 </text:span><text:span text:style-name="T5">euroon</text:span><text:span text:style-name="T4">.</text:span><text:line-break/><text:line-break/><text:span text:style-name="T4">7. Kitaran kielet</text:span><text:line-break/><text:span text:style-name="T4">Ostetaan Megoran kitaraan uudet kielet, budjetti 20€.</text:span><text:line-break/><text:line-break/><text:span text:style-name="T4">8. SivuAineAppro 2016</text:span><text:line-break/><text:span text:style-name="T4">Hankitaan myyntiin 20 SivuAineAppro-lippua (hinta 9€/kpl), yht. 180€.</text:span></text:p>
      <text:p text:style-name="P1"/>
      <text:p text:style-name="P2">9. Kokouksen päättäminen</text:p>
      <text:p text:style-name="P2">Puheenjohtaja päättää kokouksen sunnuntaina 21.8. klo 21.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f segoe-ui normal" svg:font-family="'wf segoe-ui normal', 'Segoe UI', 'Segoe WP'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3:39:21.355000000</meta:creation-date>
    <dc:date>2016-09-02T13:43:08.142000000</dc:date>
    <meta:editing-duration>PT3M47S</meta:editing-duration>
    <meta:editing-cycles>1</meta:editing-cycles>
    <meta:document-statistic meta:table-count="0" meta:image-count="0" meta:object-count="0" meta:page-count="1" meta:paragraph-count="5" meta:word-count="107" meta:character-count="987" meta:non-whitespace-character-count="873"/>
    <meta:generator>LibreOffice/5.1.4.2$Windows_x86 LibreOffice_project/f99d75f39f1c57ebdd7ffc5f42867c12031db97a</meta:generator>
  </office:meta>
</office:document-meta>
</file>